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Heading_20_3">
      <style:paragraph-properties fo:text-align="center" style:justify-single-word="false"/>
    </style:style>
    <style:style style:name="P5" style:family="paragraph" style:parent-style-name="Heading_20_3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text-properties fo:font-size="12pt" style:font-size-asian="12pt" style:font-size-complex="12pt"/>
    </style:style>
    <style:style style:name="P8" style:family="paragraph" style:parent-style-name="Text_20_body" style:list-style-name="L2">
      <style:text-properties fo:font-size="12pt" style:font-size-asian="12pt" style:font-size-complex="12pt"/>
    </style:style>
    <style:style style:name="P9" style:family="paragraph" style:parent-style-name="Text_20_body" style:list-style-name="L3">
      <style:text-properties fo:font-size="12pt" style:font-size-asian="12pt" style:font-size-complex="12pt"/>
    </style:style>
    <style:style style:name="P10" style:family="paragraph" style:parent-style-name="Text_20_body" style:list-style-name="L4">
      <style:text-properties fo:font-size="12pt" style:font-size-asian="12pt" style:font-size-complex="12pt"/>
    </style:style>
    <style:style style:name="P11" style:family="paragraph" style:parent-style-name="Text_20_body" style:list-style-name="L6">
      <style:text-properties fo:font-size="12pt" style:font-size-asian="12pt" style:font-size-complex="12pt"/>
    </style:style>
    <style:style style:name="P12" style:family="paragraph" style:parent-style-name="Text_20_body" style:list-style-name="L7">
      <style:text-properties fo:font-size="12pt" style:font-size-asian="12pt" style:font-size-complex="12pt"/>
    </style:style>
    <style:style style:name="P13" style:family="paragraph" style:parent-style-name="Text_20_body" style:list-style-name="L8">
      <style:text-properties fo:font-size="12pt" style:font-size-asian="12pt" style:font-size-complex="12pt"/>
    </style:style>
    <style:style style:name="P14" style:family="paragraph" style:parent-style-name="Text_20_body" style:list-style-name="L9">
      <style:text-properties fo:font-size="12pt" style:font-size-asian="12pt" style:font-size-complex="12pt"/>
    </style:style>
    <style:style style:name="P15" style:family="paragraph" style:parent-style-name="Text_20_body" style:list-style-name="L10">
      <style:text-properties fo:font-size="12pt" style:font-size-asian="12pt" style:font-size-complex="12pt"/>
    </style:style>
    <style:style style:name="P16" style:family="paragraph" style:parent-style-name="Text_20_body" style:list-style-name="L11">
      <style:text-properties fo:font-size="12pt" style:font-size-asian="12pt" style:font-size-complex="12pt"/>
    </style:style>
    <style:style style:name="P17" style:family="paragraph" style:parent-style-name="Text_20_body" style:list-style-name="L3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 style:list-style-name="L2"/>
    <style:style style:name="P19" style:family="paragraph" style:parent-style-name="Text_20_body" style:list-style-name="L3"/>
    <style:style style:name="P20" style:family="paragraph" style:parent-style-name="Text_20_body" style:list-style-name="L4"/>
    <style:style style:name="P21" style:family="paragraph" style:parent-style-name="Text_20_body" style:list-style-name="L5"/>
    <style:style style:name="P22" style:family="paragraph" style:parent-style-name="Text_20_body" style:list-style-name="L8"/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Strong_20_Emphasis">REGULAMIN KONKURSU FOTOGRAFICZNEGO</text:span></text:h>
      <text:h text:style-name="P4" text:outline-level="3"><text:span text:style-name="Strong_20_Emphasis"><text:span text:style-name="T1">„BYĆ JAK DANUTA”</text:span></text:span></text:h>
      <text:p text:style-name="P1"/>
      <text:h text:style-name="P5" text:outline-level="3">§1 Postanowienia ogólne</text:h>
      <text:list xml:id="list1794890771302583854" text:style-name="L1">
        <text:list-item>
          <text:p text:style-name="P6"><text:span text:style-name="T2">Organizatorem konkursu fotograficznego „BYĆ JAK DANUTA”, zwanego dalej „Konkursem”, jest </text:span><text:span text:style-name="Strong_20_Emphasis"><text:span text:style-name="T2">Miejsko-Gminny Ośrodek Kultury w Piwnicznej-Zdroju</text:span></text:span><text:span text:style-name="T2">, zwany dalej „Organizatorem”.</text:span></text:p>
        </text:list-item>
        <text:list-item>
          <text:p text:style-name="P7">Konkurs organizowany jest w celu upamiętnienia twórczości Danuty Szaflarskiej.</text:p>
        </text:list-item>
        <text:list-item>
          <text:p text:style-name="P7">Konkurs ma charakter otwarty i jest bezpłatny.</text:p>
        </text:list-item>
        <text:list-item>
          <text:p text:style-name="P7">Udział w Konkursie jest równoznaczny z akceptacją niniejszego regulaminu.</text:p>
        </text:list-item>
      </text:list>
      <text:h text:style-name="P5" text:outline-level="3">§2. Czas trwania konkursu</text:h>
      <text:list xml:id="list4953217825993387744" text:style-name="L2">
        <text:list-item>
          <text:p text:style-name="P18"><text:span text:style-name="T2">Konkurs trwa od </text:span><text:span text:style-name="Strong_20_Emphasis"><text:span text:style-name="T2">19 lutego do 31 marca 2026r. </text:span></text:span><text:span text:style-name="T2">(włącznie).</text:span></text:p>
        </text:list-item>
        <text:list-item>
          <text:p text:style-name="P8">Zgłoszenia przesłane po terminie nie będą brane pod uwagę.</text:p>
        </text:list-item>
      </text:list>
      <text:h text:style-name="P5" text:outline-level="3">§3. Temat i zadanie konkursowe</text:h>
      <text:list xml:id="list8826607982702577184" text:style-name="L3">
        <text:list-item>
          <text:p text:style-name="P19"><text:span text:style-name="T2">Zadaniem uczestnika jest wykonanie fotografii przedstawiającej </text:span><text:span text:style-name="Strong_20_Emphasis"><text:span text:style-name="T2">dowolny kadr z Danutą Szaflarską</text:span></text:span><text:span text:style-name="T2"> pochodzący z jednego z filmów:</text:span></text:p>
          <text:list>
            <text:list-item>
              <text:p text:style-name="P17">„Pora umierać”</text:p>
            </text:list-item>
            <text:list-item>
              <text:p text:style-name="P17">„Zakazane piosenki”</text:p>
            </text:list-item>
          </text:list>
        </text:list-item>
        <text:list-item>
          <text:p text:style-name="P9">Zdjęcie powinno przedstawiać samodzielnie wykonane ujęcie wybranego kadru.</text:p>
        </text:list-item>
        <text:list-item>
          <text:p text:style-name="P9">Forma wykonania fotografii jest dowolna, jednak musi być ona pracą własną uczestnika.</text:p>
        </text:list-item>
        <text:list-item>
          <text:p text:style-name="P9">Wymiar przesyłanego zdjęcia: <text:span text:style-name="Strong_20_Emphasis">3000 px na dłuższym boku</text:span>. </text:p>
        </text:list-item>
      </text:list>
      <text:h text:style-name="P5" text:outline-level="3">§4. Warunki uczestnictwa</text:h>
      <text:list xml:id="list545009396423649396" text:style-name="L4">
        <text:list-item>
          <text:p text:style-name="P10">Uczestnikiem Konkursu może być każda osoba fizyczna:</text:p>
          <text:p text:style-name="P10">od <text:span text:style-name="Strong_20_Emphasis">18 roku życia</text:span>,</text:p>
        </text:list-item>
        <text:list-item text:style-override="L5">
          <text:p text:style-name="P21">od <text:span text:style-name="Strong_20_Emphasis">14 roku życia</text:span>, za okazaniem pisemnej zgody opiekuna prawnego.</text:p>
        </text:list-item>
        <text:list-item>
          <text:p text:style-name="P10">Każdy uczestnik może zgłosić jedno zdjęcie.</text:p>
        </text:list-item>
        <text:list-item>
          <text:p text:style-name="P20"><text:span text:style-name="T2">Zdjęcia należy przesłać w formie elektronicznej na adres:<text:line-break/></text:span><text:span text:style-name="Strong_20_Emphasis"><text:span text:style-name="T2">mgok_piwniczna@onet.pl</text:span></text:span></text:p>
        </text:list-item>
        <text:list-item>
          <text:p text:style-name="P20"><text:span text:style-name="T2">Każdy plik musi być podpisany </text:span><text:span text:style-name="Strong_20_Emphasis"><text:span text:style-name="T2">imieniem i nazwiskiem autora</text:span></text:span><text:span text:style-name="T2">.</text:span></text:p>
        </text:list-item>
        <text:list-item>
          <text:p text:style-name="P10">Zgłoszenie pracy jest równoznaczne z oświadczeniem, że:</text:p>
          <text:list>
            <text:list-item>
              <text:p text:style-name="P10">uczestnik jest autorem fotografii,</text:p>
            </text:list-item>
            <text:list-item>
              <text:p text:style-name="P10">praca nie narusza praw osób trzecich,</text:p>
            </text:list-item>
            <text:list-item>
              <text:p text:style-name="P10">uczestnik posiada prawa do zgłoszonej fotografii.</text:p>
            </text:list-item>
          </text:list>
        </text:list-item>
      </text:list>
      <text:h text:style-name="P5" text:outline-level="3"><text:soft-page-break/>§5. Ocena prac i rozstrzygnięcie konkursu</text:h>
      <text:list xml:id="list3827475769014412342" text:style-name="L6">
        <text:list-item>
          <text:p text:style-name="P11">Oceny prac dokona komisja konkursowa powołana przez Organizatora.</text:p>
        </text:list-item>
        <text:list-item>
          <text:p text:style-name="P11">Komisja oceniać będzie w szczególności:</text:p>
          <text:list>
            <text:list-item>
              <text:p text:style-name="P11">zgodność z tematem konkursu,</text:p>
            </text:list-item>
            <text:list-item>
              <text:p text:style-name="P11">walory artystyczne i estetyczne,</text:p>
            </text:list-item>
            <text:list-item>
              <text:p text:style-name="P11">pomysłowość i oryginalność ujęcia.</text:p>
            </text:list-item>
          </text:list>
        </text:list-item>
        <text:list-item>
          <text:p text:style-name="P11">Decyzja komisji jest ostateczna i nie podlega odwołaniu.</text:p>
        </text:list-item>
        <text:list-item>
          <text:p text:style-name="P11">Wyniki konkursu zostaną ogłoszone przez Organizatora <text:span text:style-name="Strong_20_Emphasis">do 5 dni po zakończeniu Konkursu</text:span> w sposób przez niego wybrany (np. strona internetowa, media społecznościowe, wydarzenie podsumowujące). </text:p>
        </text:list-item>
      </text:list>
      <text:h text:style-name="P5" text:outline-level="3">§6. Nagrody</text:h>
      <text:list xml:id="list3648156086061529115" text:style-name="L7">
        <text:list-item>
          <text:p text:style-name="P12">W Konkursie przyznane zostaną nagrody za trzy pierwsze miejsca oraz trzy wyróżnienia.</text:p>
        </text:list-item>
      </text:list>
      <text:p text:style-name="Text_20_body"><text:span text:style-name="Strong_20_Emphasis"><text:span text:style-name="T2">Nagrody główne:</text:span></text:span><text:span text:style-name="T2"><text:line-break/>I miejsce – aparat instax mini<text:line-break/>II miejsce – aparat instax pol<text:line-break/>III miejsce – aparat kodak charms</text:span></text:p>
      <text:list xml:id="list4884076566474837999" text:style-name="L8">
        <text:list-item>
          <text:p text:style-name="P22"><text:span text:style-name="T2">Organizator przewiduje również </text:span><text:span text:style-name="Strong_20_Emphasis"><text:span text:style-name="T2">3 wyróżnienia</text:span></text:span><text:span text:style-name="T2">.</text:span></text:p>
        </text:list-item>
        <text:list-item>
          <text:p text:style-name="P13">Nagrody nie podlegają wymianie na ekwiwalent pieniężny.</text:p>
        </text:list-item>
      </text:list>
      <text:h text:style-name="P5" text:outline-level="3">§7. Prawa autorskie i publikacja prac</text:h>
      <text:list xml:id="list4692173833830599881" text:style-name="L9">
        <text:list-item>
          <text:p text:style-name="P14">Uczestnik udziela Organizatorowi nieodpłatnej, niewyłącznej zgody na wykorzystanie nadesłanych prac w celach promocyjnych, informacyjnych i dokumentacyjnych działalności MGOK, w szczególności poprzez publikację w internecie, mediach społecznościowych oraz materiałach promocyjnych.</text:p>
        </text:list-item>
        <text:list-item>
          <text:p text:style-name="P14">Publikacja prac będzie odbywać się z podaniem imienia i nazwiska autora.</text:p>
        </text:list-item>
      </text:list>
      <text:h text:style-name="P5" text:outline-level="3">§8. Ochrona danych osobowych</text:h>
      <text:list xml:id="list2860412202727693521" text:style-name="L10">
        <text:list-item>
          <text:p text:style-name="P15">Dane osobowe uczestników będą przetwarzane wyłącznie w celu realizacji Konkursu.</text:p>
        </text:list-item>
        <text:list-item>
          <text:p text:style-name="P15">Administratorem danych osobowych jest Miejsko-Gminny Ośrodek Kultury w Piwnicznej-Zdroju.</text:p>
        </text:list-item>
        <text:list-item>
          <text:p text:style-name="P15">Podanie danych jest dobrowolne, lecz niezbędne do udziału w Konkursie.</text:p>
        </text:list-item>
      </text:list>
      <text:h text:style-name="P5" text:outline-level="3">§9. Postanowienia końcowe</text:h>
      <text:list xml:id="list6921159886429423924" text:style-name="L11">
        <text:list-item>
          <text:p text:style-name="P16">Organizator zastrzega sobie prawo do zmian w regulaminie, jeśli nie wpłyną one na pogorszenie warunków uczestnictwa.</text:p>
        </text:list-item>
        <text:list-item>
          <text:p text:style-name="P16">W sprawach nieuregulowanych niniejszym regulaminem decyzję podejmuje Organizator.</text:p>
        </text:list-item>
        <text:list-item>
          <text:p text:style-name="P16">Regulamin wchodzi w życie z dniem ogłoszenia Konkursu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itek</meta:initial-creator>
    <meta:creation-date>2026-02-12T11:30:11.96</meta:creation-date>
    <dc:date>2026-03-18T14:59:46.42</dc:date>
    <dc:creator>Małgorzata Sitek</dc:creator>
    <meta:editing-duration>PT1H56M46S</meta:editing-duration>
    <meta:editing-cycles>5</meta:editing-cycles>
    <meta:generator>OpenOffice/4.1.15$Win32 OpenOffice.org_project/4115m2$Build-9813</meta:generator>
    <meta:printed-by>Małgorzata Sitek</meta:printed-by>
    <meta:print-date>2026-02-12T12:31:08.72</meta:print-date>
    <meta:document-statistic meta:table-count="0" meta:image-count="0" meta:object-count="0" meta:page-count="2" meta:paragraph-count="52" meta:word-count="464" meta:character-count="3289"/>
  </office:meta>
</office:document-meta>
</file>